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Spoorverdubbeling Heerlen-Landgraaf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VOORNEMEN TOT GRONDVERKOOP </text:p>
            <text:p text:style-name="al">Spoorverdubbeling Heerlen-Landgraaf</text:p>
            <text:p text:style-name="al"/>
            <text:p text:style-name="al">Burgemeester en wethouders maken bekend dat zij voornemens zijn om aan Railinfrastrust B.V., gevestigd te Utrecht stroken grond te verkopen en in eigendom over te dragen ter uitvoering van de spoorverdubbeling tussen Heerlen en Landgraaf zoals voorzien in het Provinciaal Inpassings-plan (PIP) Spoorverdubbeling Heerlen - Landgraaf, vastgesteld door Provinciale Staten van Limburg op 6 april 2020. Dit PIP is inmiddels volledig onherroepelijk. </text:p>
            <text:p text:style-name="al"/>
            <text:p text:style-name="al">Ligging en ruimtebeslag</text:p>
            <text:p text:style-name="al">De te verkopen stroken grond zijn delen van vijf verspreid gelegen percelen tussen de Groene Boord en de Spoordamstraat. Het betreft delen van de percelen kadastraal bekend gemeente Heerlen sectie M nummers:</text:p>
            <text:p text:style-name="al"> 2649, groot circa 10 m² (Groene Boord);</text:p>
            <text:p text:style-name="al"> 1970, groot circa 25 m² (Kloosterkoolhof);</text:p>
            <text:p text:style-name="al"> 3345, groot circa 1064 m² (nabij Spoordamstraat);</text:p>
            <text:p text:style-name="al"> 2261, groot circa 596 m² (nabij Spoordamstraat);</text:p>
            <text:p text:style-name="al"> 1199, groot circa 5 m²(nabij Spoordamstraat). </text:p>
            <text:p text:style-name="al"/>
            <text:p text:style-name="al">Bestemming over te dragen gronden</text:p>
            <text:p text:style-name="al">Volgens het PIP is aan de over te dragen gronden de bestemming Verkeer - Railverkeer dan wel de bestemming Verkeer - Wegverkeer toegekend. Op grond van deze bestemmingen is de aanleg van infrastructurele (spoorweg)voorzieningen als ook daaraan annexe voorzieningen toegestaan. </text:p>
            <text:p text:style-name="al"/>
            <text:p text:style-name="al">Eén koopgegadigde</text:p>
            <text:p text:style-name="al">In Nederland is ProRail de aangewezen spoorwegbeheerder en in die hoedanigheid is ProRail verantwoordelijk voor het gehele spoorwegnet, waaronder het onderhavige bovenregionale tracé met aansluiting op het Duitse spoorwegnet. ProRail draagt zorg voor de aanleg, onderhoud, beheer en veiligheid van het spoorwegnet.</text:p>
            <text:p text:style-name="al"/>
            <text:p text:style-name="al">Enkel aan ProRail komt aldus de bevoegdheid toe om infrastructurele voorzieningen ten behoeve van het spoorwegnet aan te leggen.</text:p>
            <text:p text:style-name="al"/>
            <text:p text:style-name="al">Om de spoorverdubbeling fysiek aan te kunnen leggen, dient ProRail beschikking te hebben over de hiervoor benodigde gronden. Het grootste deel van de gronden zijn in eigendom van ProRail. Op enkele plaatsen moet gebruik worden gemaakt van de gronden van de gemeenten Heerlen en Landgraaf. Onder verwijzing naar het PIP zijn hierover reeds afspraken gemaakt. Het huidige voornemen is daarvan een voortvloeisel.</text:p>
            <text:p text:style-name="al"/>
            <text:p text:style-name="al">Los van de hiervoor bedoelde afspraak die reeds ten tijde van de vaststelling van het PIP is gemaakt, betreft de voorgenomen eigendomsoverdracht delen van de openbare ruimte (wegen, trottoirs en een groenstrook) waarop of waarboven het bestaande spoorwegtracé wordt uitgebreid. De oppervlakte, aard en de ligging van deze stroken grond zijn van dien aard dat voor deze gronden maar één koopgegadigde is, nl. ProRail. </text:p>
            <text:p text:style-name="al"/>
            <text:p text:style-name="al">Reageren meerdere koopgegadigden</text:p>
            <text:p text:style-name="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Spoorverdubbeling Heerlen-Landgraaf' </text:p>
            <text:p text:style-name="al"/>
            <text:p text:style-name="al">U kunt dat kenbaar maken door het schrijven van een brief aan burgemeester en wethouders van Heerlen, Postbus 1, 6400 AA Heerlen of het sturen van een e-mailbericht: gemeente@heerlen.nl </text:p>
            <text:p text:style-name="al"/>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
            <text:p text:style-name="al"/>
            <text:p text:style-name="al">Heerlen, 24 januar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51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PUBLICATIE VOORNEMEN TOT GRONDVERKOOP Spoorverdubbeling Heerlen-Landgraaf</meta:user-defined>
    <meta:user-defined meta:name="DCTERMS.W3CDTF/DCTERMS.available">2022-01-24</meta:user-defined>
    <meta:user-defined meta:name="DCTERMS.W3CDTF/OVERHEIDop.jaargang">2022</meta:user-defined>
    <meta:user-defined meta:name="OVERHEIDop.publicationIssue">28516</meta:user-defined>
    <meta:user-defined meta:name="OVERHEIDop.GmbID/DC.identifier">gmb-2022-28516</meta:user-defined>
    <meta:user-defined meta:name="OVERHEIDop.versieInformatie"/>
  </office:meta>
</office:document-meta>
</file>