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het evenement Varend Corso door de dorpskernen van gemeente Midden-Delfla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18910</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en ontheffing evenement Varend Corso 23, 24 en 26 juni 2022</text:p>
                  </table:table-cell>
                </table:table-row>
              </table:table>
              <text:p text:style-name="table_bottom"/>
            </text:section>
            <text:p text:style-name="common-al">De burgemeester en het college van burgemeester en wethouders van Midden-Delfland heeft op 20 juni 2022 een evenementenvergunning en een ontheffing geluidhinder verleend voor het evenement Varend Corso door de dorpskernen van gemeente Midden-Delfland, op grond van artikel 2:25 en artikel 4:6 van de Algemene plaatselijke verordening Midden-Delfland 2021. Het evenement vindt plaats van donderdag 23 juni 2022, vrijdag 24 juni 2022 en zondag 26 juni 2022.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515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5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5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910</meta:user-defined>
    <dc:language>nl</dc:language>
    <meta:user-defined meta:name="OVERHEIDop.locatietype/OVERHEIDop.gebiedsmarkering">Gemeente</meta:user-defined>
    <meta:user-defined meta:name="DC.title">Toestemming voor het evenement Varend Corso door de dorpskernen van gemeente Midden-Delfland</meta:user-defined>
    <meta:user-defined meta:name="DCTERMS.W3CDTF/DCTERMS.available">2022-06-23</meta:user-defined>
    <meta:user-defined meta:name="DCTERMS.W3CDTF/OVERHEIDop.jaargang">2022</meta:user-defined>
    <meta:user-defined meta:name="OVERHEIDop.publicationIssue">285158</meta:user-defined>
    <meta:user-defined meta:name="OVERHEIDop.GmbID/DC.identifier">gmb-2022-285158</meta:user-defined>
    <meta:user-defined meta:name="OVERHEIDop.versieInformatie"/>
  </office:meta>
</office:document-meta>
</file>