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erkring 128, 1705S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aanvraag omgevingsvergunning ontvangen voor het plaatsen van zonnepanelen op de locatie Keerkring 128, 1705ST Heerhugowaard. De aanvraag is geregistreerd onder zaaknummer 2022-00420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15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5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5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eerkring 128, 1705ST Heerhugowaard</meta:user-defined>
    <dc:language>nl</dc:language>
    <meta:user-defined meta:name="OVERHEIDop.locatietype/OVERHEIDop.gebiedsmarkering">Punt</meta:user-defined>
    <meta:user-defined meta:name="DC.title">Kennisgeving aanvraag omgevingsvergunning, Keerkring 128, 1705ST Heerhugo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54</meta:user-defined>
    <meta:user-defined meta:name="OVERHEIDop.GmbID/DC.identifier">gmb-2022-285154</meta:user-defined>
    <meta:user-defined meta:name="OVERHEIDop.versieInformatie"/>
  </office:meta>
</office:document-meta>
</file>