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p grond van het Besluit mobiel breken van bouw- en sloopafval Vuchtven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melding ontvangen voor activiteiten waarvoor geen vergunningplicht geldt op locatie Vuchtvenweg 5 te Deurne. De melding is geregistreerd onder zaaknummer HZ-2022-0628. De melding betreft:</text:p>
            <text:list text:style-name="id1-3-2-1-1-2">
              <text:list-item text:style-override="id1-3-2-1-1-2-1">
                <text:number>•</text:number>
                <text:p text:style-name="al">Het mobiel breken van bouw- en sloopafval in de periode van 14 juni 2022 tot en met 14 september 2022, gedurende ten hoogste 3 aaneengesloten dag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515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5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op grond van het Besluit mobiel breken van bouw- en sloopafval Vuchtvenweg 5 te Deurn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51</meta:user-defined>
    <meta:user-defined meta:name="OVERHEIDop.GmbID/DC.identifier">gmb-2022-285151</meta:user-defined>
    <meta:user-defined meta:name="OVERHEIDop.versieInformatie"/>
  </office:meta>
</office:document-meta>
</file>