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inrit op de locatie Uiverstraat 32 in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5 juni 2022</text:p>
            <text:p text:style-name="common-al">Kenmerk: SXO-2022-0348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85149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149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149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aanleggen van een inrit op de locatie Uiverstraat 32 in Teuge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5149</meta:user-defined>
    <meta:user-defined meta:name="OVERHEIDop.GmbID/DC.identifier">gmb-2022-285149</meta:user-defined>
    <meta:user-defined meta:name="OVERHEIDop.versieInformatie"/>
  </office:meta>
</office:document-meta>
</file>