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30a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een besluit genomen op de aanvraag met zaaknummer Z/22/192958 / W2022-0281 voor een omgevingsvergunning betreffende het plaatsen van een hekwerk op locatie Westdijk 30a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514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4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4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Westdijk 30a te Dirkslan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5148</meta:user-defined>
    <meta:user-defined meta:name="OVERHEIDop.GmbID/DC.identifier">gmb-2022-285148</meta:user-defined>
    <meta:user-defined meta:name="OVERHEIDop.versieInformatie"/>
  </office:meta>
</office:document-meta>
</file>