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trekkertrek op 25 juni 2022 - weiland achter Provincialeweg 125 in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ni 2022 een besluit genomen op de aanvraag met zaaknummer Z202201210 voor het organiseren van trekkertrek op 25 juni 2022 in een weiland achter Provincialeweg 125 in Sebaldeburen.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514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4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4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trekkertrek op 25 juni 2022 - weiland achter Provincialeweg 125 in Sebaldeburen</meta:user-defined>
    <meta:user-defined meta:name="DCTERMS.W3CDTF/DCTERMS.available">2022-06-23</meta:user-defined>
    <meta:user-defined meta:name="DCTERMS.W3CDTF/OVERHEIDop.jaargang">2022</meta:user-defined>
    <meta:user-defined meta:name="OVERHEIDop.publicationIssue">285144</meta:user-defined>
    <meta:user-defined meta:name="OVERHEIDop.GmbID/DC.identifier">gmb-2022-285144</meta:user-defined>
    <meta:user-defined meta:name="OVERHEIDop.versieInformatie"/>
  </office:meta>
</office:document-meta>
</file>