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heid tijdelijke noodopvang asielzoekers Kadastraal perceelnummer 2241 - Sectie 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randveiligheid van de tijdelijke noodopvang asielzoekers op het adres Kadastraal perceelnummer 2241 - Kadastrale sectie C in Vlissingen (voormalige marinekazerne).</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51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Weg</meta:user-defined>
    <meta:user-defined meta:name="DC.title">Aanvraag omgevingsvergunning brandveiligheid tijdelijke noodopvang asielzoekers Kadastraal perceelnummer 2241 - Sectie C</meta:user-defined>
    <meta:user-defined meta:name="DCTERMS.W3CDTF/DCTERMS.available">2022-01-24</meta:user-defined>
    <meta:user-defined meta:name="DCTERMS.W3CDTF/OVERHEIDop.jaargang">2022</meta:user-defined>
    <meta:user-defined meta:name="OVERHEIDop.publicationIssue">28514</meta:user-defined>
    <meta:user-defined meta:name="OVERHEIDop.GmbID/DC.identifier">gmb-2022-28514</meta:user-defined>
    <meta:user-defined meta:name="OVERHEIDop.versieInformatie"/>
  </office:meta>
</office:document-meta>
</file>