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schuilstal, Feartswâl 3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rtswâl 3, Harkema</text:p>
            <text:p text:style-name="common-al">Olo: 6931943</text:p>
            <text:p text:style-name="common-al">het bouwen van een schuilstal</text:p>
            <text:p text:style-name="common-al">Datum ontvangst: 2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51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schuilstal, Feartswâl 3, Harkem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139</meta:user-defined>
    <meta:user-defined meta:name="OVERHEIDop.GmbID/DC.identifier">gmb-2022-285139</meta:user-defined>
    <meta:user-defined meta:name="OVERHEIDop.versieInformatie"/>
  </office:meta>
</office:document-meta>
</file>