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Westerhovenseweg 12 5551A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6-06-2022 een besluit genomen op de aanvraag voor een omgevingsvergunning met zaaknummer 2022-229335.</text:p>
            <text:p text:style-name="common-al">De zaak betreft locatie Westerhovenseweg 12 5551AD Valkenswaard en heeft de omschrijving "vervangen kozijnen voorgevel 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16 juni 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85137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13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13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29335</meta:user-defined>
    <meta:user-defined meta:name="DCTERMS.abstract">vervangen kozijnen voorgevel  Westerhovenseweg 12</meta:user-defined>
    <dc:language>nl</dc:language>
    <meta:user-defined meta:name="OVERHEIDop.locatietype/OVERHEIDop.gebiedsmarkering">Punt</meta:user-defined>
    <meta:user-defined meta:name="DC.title">Besluit aanvraag omgevingsvergunning Westerhovenseweg 12 5551AD Valkenswaard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137</meta:user-defined>
    <meta:user-defined meta:name="OVERHEIDop.GmbID/DC.identifier">gmb-2022-285137</meta:user-defined>
    <meta:user-defined meta:name="OVERHEIDop.versieInformatie"/>
  </office:meta>
</office:document-meta>
</file>