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de herbestemming en verbouwing van de voormalige koeienstal tot een 2e permanente wooneenheid aan de Willemsoordseweg 5b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rbestemming en verbouwing van de voormalige koeienstal tot een 2<text:span text:style-name="sup">e</text:span> permanente wooneenheid aan de Willemsoordseweg 5b, 2636 EA Schipluiden</text:p>
                  </table:table-cell>
                </table:table-row>
              </table:table>
              <text:p text:style-name="table_bottom"/>
            </text:section>
            <text:list text:style-name="id1-3-2-1-1-2">
              <text:list-item text:style-override="id1-3-2-1-1-2-1">
                <text:number>-</text:number>
                <text:p text:style-name="al">Registratienummer:  (Z-HZ_WABO-2021-0081).</text:p>
              </text:list-item>
            </text:list>
            <text:list text:style-name="id1-3-2-1-1-3">
              <text:list-item text:style-override="id1-3-2-1-1-3-1">
                <text:number>-</text:number>
                <text:p text:style-name="al">Herbestemming en verbouwing van de voormalige koeienstal tot een 2<text:span text:style-name="sup">e</text:span> permanente wooneenheid aan de Willemsoordseweg 5b, 2636 EA Schipluiden (Z-HZ_WABO-2021-0081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24-06-2022 ligt het ontwerpbesluit ter inzage voor de periode van zes weken bij het Klant Contact Centrum in het gemeentehuis, Anna van Raesfeltstraat 37 in Schipluiden. </text:p>
            <text:p text:style-name="common-al">U kunt dit plan ook online inzien via <text:a xlink:href="http://www.middendelfland.nl/inzage/" xlink:type="simple">www.middendelfland.nl/inzage/</text:a>.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common-al">U kunt ook digitaal een zienswijze indienen, Maak daarbij gebruik van het zienswijzenformulier. Dit formulier is te vinden op de gemeentelijke website <text:a xlink:href="http://www.middendelfland.nl/zienswijze/" xlink:type="simple">www.middendelfland.nl/zienswijze/</text:a>. Daarvoor moet u wel beschikken over een elektronische handtekening (DigiD). Kijk op de website <text:a xlink:href="http://www.digid.nl/" xlink:type="simple">www.digid.nl</text:a> voor de precieze voorwaarden. Wilt u als bedrijf een zienswijze indienen, dan moet u beschikken over <text:a xlink:href="https://www.middendelfland.nl/eherkenning" xlink:type="simple">eHerkenning</text:a>. </text:p>
            <text:p text:style-name="last-al">U kunt contact opnemen met de volgende medewerker van het team Ruimtelijke Ordening en Milieu voor nadere informatie over het bestemmingsplan: Pieter van der Brugge - (015) 380 4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51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081</meta:user-defined>
    <dc:language>nl</dc:language>
    <meta:user-defined meta:name="OVERHEIDop.locatietype/OVERHEIDop.gebiedsmarkering">Adres</meta:user-defined>
    <meta:user-defined meta:name="DC.title">Ontwerpbesluit voor de herbestemming en verbouwing van de voormalige koeienstal tot een 2e permanente wooneenheid aan de Willemsoordseweg 5b in Schiplui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32</meta:user-defined>
    <meta:user-defined meta:name="OVERHEIDop.GmbID/DC.identifier">gmb-2022-285132</meta:user-defined>
    <meta:user-defined meta:name="OVERHEIDop.versieInformatie"/>
  </office:meta>
</office:document-meta>
</file>