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Strandloperspoor 240, 9162 SL: nieuwbouwen van een recreatiewoning <text:span text:style-name="nadrukcur">01-03-2022</text:span></text:p>
            <text:p text:style-name="common-al">
            <text:span text:style-name="nadrukvet">Nes: </text:span>Noorderweg, 9163 HR: bouwen van een berging <text:span text:style-name="nadrukcur">01-03-2022</text:span></text:p>
            <text:p text:style-name="common-al">
            <text:span text:style-name="nadrukvet">Nes: </text:span>Strandweg 53, 9163 GL: uitbreiden van het terras, plaatsen van een afscheiding, plaatsen van een speeltoestel en het maken van een nieuwe duinrand <text:span text:style-name="nadrukcur">02-03-2022</text:span></text:p>
            <text:p text:style-name="common-al">
            <text:span text:style-name="nadrukvet">Buren: </text:span>Willemspad 2, 9164 LV: bouwen van een jacuzzi, het vergroten van een souterrain en het plaatsen van een grondkering <text:span text:style-name="nadrukcur">02-03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51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513</meta:user-defined>
    <meta:user-defined meta:name="OVERHEIDop.GmbID/DC.identifier">gmb-2022-28513</meta:user-defined>
    <meta:user-defined meta:name="OVERHEIDop.versieInformatie"/>
  </office:meta>
</office:document-meta>
</file>