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64479 - Oranjelaan 21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ranjelaan 21 te Berg en Dal</text:p>
            <text:p text:style-name="common-al">Omschrijving : aanbouw op de eerste en tweede verdieping waarbij de huidige aanbouw wordt opgetopt</text:p>
            <text:p text:style-name="common-al">Datum ontvangst : 21 juni 2022</text:p>
            <text:p text:style-name="common-al">Zaaknummer ODRN : W.Z22.1050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12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2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2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64479 - Oranjelaan 21 te Berg en Dal</meta:user-defined>
    <meta:user-defined meta:name="DCTERMS.W3CDTF/DCTERMS.available">2022-06-23</meta:user-defined>
    <meta:user-defined meta:name="DCTERMS.W3CDTF/OVERHEIDop.jaargang">2022</meta:user-defined>
    <meta:user-defined meta:name="OVERHEIDop.publicationIssue">285126</meta:user-defined>
    <meta:user-defined meta:name="OVERHEIDop.GmbID/DC.identifier">gmb-2022-285126</meta:user-defined>
    <meta:user-defined meta:name="OVERHEIDop.versieInformatie"/>
  </office:meta>
</office:document-meta>
</file>