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Dorpsplein te Pannerden het organiseren van Zomer in Gelderland op 22 augustus 2022 van 11:30 tot 19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ni 2022 een besluit genomen op de aanvraag met zaaknummer HZ_EV-2022-1225 voor een evenementenvergunning op locatie Dorpsplein te Pannerd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2 jun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85123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12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12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Dorpsplein te Pannerden het organiseren van Zomer in Gelderland op 22 augustus 2022 van 11:30 tot 19:00 uur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123</meta:user-defined>
    <meta:user-defined meta:name="OVERHEIDop.GmbID/DC.identifier">gmb-2022-285123</meta:user-defined>
    <meta:user-defined meta:name="OVERHEIDop.versieInformatie"/>
  </office:meta>
</office:document-meta>
</file>