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6 opslagunit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ceel kadastraal bekend HKK02 B 2691 (achter Hoendiep 101) te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ouwen 6 opslagunits (verzenddatum 17-06-2022, dossiernummer 202272212) 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12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2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2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6 opslagunits te Groning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120</meta:user-defined>
    <meta:user-defined meta:name="OVERHEIDop.GmbID/DC.identifier">gmb-2022-285120</meta:user-defined>
    <meta:user-defined meta:name="OVERHEIDop.versieInformatie"/>
  </office:meta>
</office:document-meta>
</file>