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oenmarkt 14, 2022-04642, extra HWA worden aangelegd om regenwater na overvloedige regenval te kunnen afvoeren langs zuidgevel kerkgebouw, ingekomen 15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11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1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1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Groenmarkt 14, 2022-04642, extra HWA worden aangelegd om regenwater na overvloedige regenval te kunnen afvoeren langs zuidgevel kerkgebouw, ingekomen 15 juni 2022</meta:user-defined>
    <meta:user-defined meta:name="DCTERMS.W3CDTF/DCTERMS.available">2022-06-23</meta:user-defined>
    <meta:user-defined meta:name="DCTERMS.W3CDTF/OVERHEIDop.jaargang">2022</meta:user-defined>
    <meta:user-defined meta:name="OVERHEIDop.publicationIssue">285118</meta:user-defined>
    <meta:user-defined meta:name="OVERHEIDop.GmbID/DC.identifier">gmb-2022-285118</meta:user-defined>
    <meta:user-defined meta:name="OVERHEIDop.versieInformatie"/>
  </office:meta>
</office:document-meta>
</file>