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organiseren van de Speer van Rijsbergen op 26 juni 2022 op locatie Sportpark de Laguite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juni 2022 een besluit genomen op de aanvraag om een vergunning met zaaknummer Z22-001957 voor het organiseren van de Speer van Rijsbergen op 26 juni 2022 op locatie Sportpark de Laguiten in 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95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51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de Speer van Rijsbergen op 26 juni 2022 op locatie Sportpark de Laguiten in Rijsbergen</meta:user-defined>
    <meta:user-defined meta:name="DCTERMS.W3CDTF/DCTERMS.available">2022-06-23</meta:user-defined>
    <meta:user-defined meta:name="DCTERMS.W3CDTF/OVERHEIDop.jaargang">2022</meta:user-defined>
    <meta:user-defined meta:name="OVERHEIDop.publicationIssue">285114</meta:user-defined>
    <meta:user-defined meta:name="OVERHEIDop.GmbID/DC.identifier">gmb-2022-285114</meta:user-defined>
    <meta:user-defined meta:name="OVERHEIDop.versieInformatie"/>
  </office:meta>
</office:document-meta>
</file>