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honialaan 53, 1702X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aanvraag omgevingsvergunning ontvangen voor het plaatsen van een dakkapel op de voor- en achtergevel op de locatie Mahonialaan 53, 1702XB Heerhugowaard. De aanvraag is geregistreerd onder zaaknummer 2022-00420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11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1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1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ahonialaan 53, 1702XB Heerhugowaard</meta:user-defined>
    <dc:language>nl</dc:language>
    <meta:user-defined meta:name="OVERHEIDop.locatietype/OVERHEIDop.gebiedsmarkering">Punt</meta:user-defined>
    <meta:user-defined meta:name="DC.title">Kennisgeving aanvraag omgevingsvergunning, Mahonialaan 53, 1702XB Heerhugowa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11</meta:user-defined>
    <meta:user-defined meta:name="OVERHEIDop.GmbID/DC.identifier">gmb-2022-285111</meta:user-defined>
    <meta:user-defined meta:name="OVERHEIDop.versieInformatie"/>
  </office:meta>
</office:document-meta>
</file>