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eptunusstraat 41, 2132 JA, legaliseren van handelsreclame, 19-01-2022, zaaknummer 5716860, olonummer 66668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1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Neptunusstraat 41, 2132 JA, legaliseren van handelsreclame, 19-01-2022, zaaknummer 5716860, olonummer 6666819.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511</meta:user-defined>
    <meta:user-defined meta:name="OVERHEIDop.GmbID/DC.identifier">gmb-2022-28511</meta:user-defined>
    <meta:user-defined meta:name="OVERHEIDop.versieInformatie"/>
  </office:meta>
</office:document-meta>
</file>