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ogen subsidie dorpsrad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Noord-Beveland;</text:p>
            <text:p text:style-name="al"/>
            <text:p text:style-name="al">gelezen het voorstel van burgemeester en wethouders van 12 april 2022</text:p>
            <text:p text:style-name="al"/>
            <text:p text:style-name="al">gelet op de Algemene Subsidieverordening Noord-Beveland 2014 en de Nadere Regels Subsidium Noord-Beveland 2014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subsidiebedragen in artikel 12, vijfde lid van de Nadere Regels Subsidium te verhogen tot maximaal € 1.000,-- per aanspraak, vanwege de toegenomen specifieke taken.</text:p>
            <text:p text:style-name="al">De begrotingspost subsidies Dorpsraden te verhogen met € 3.000,-- ingaande 2022.</text:p>
            <text:p text:style-name="al">De genoemde Nadere Regels Subsidium Noord-Beveland 2014 op dit onderdeel als volgt te wijzigen:</text:p>
            <text:p text:style-name="al"/>
            <text:p text:style-name="al">In artikel 12, vijfde lid wordt het bedrag van ” € 500,--" vervangen door ” € 1.000,--“;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de gemeente Noord-Beveland in zijn openbare vergadering van 25 mei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</text:span></text:p>
            <text:p><text:span text:style-name="functie">C.H. Poortvliet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</text:span></text:p>
            <text:p><text:span text:style-name="functie">drs. G.L. Meeuwiss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285108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108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5/xml/MC-DRP-Verordeningen-Web-CB.xml</meta:user-defined>
    <meta:user-defined meta:name="OVERHEID.Gemeente/DC.creator">Noord-Beve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Noord-Beveland</meta:user-defined>
    <meta:user-defined meta:name="OVERHEID.Gemeente/DCTERMS.publisher">Noord-Beveland</meta:user-defined>
    <meta:user-defined meta:name="OVERHEID.TaxonomieBeleidsagendaDecentraal/OVERHEID.category">Bestuur | Organisatie en beleid</meta:user-defined>
    <meta:user-defined meta:name="DC.source">Algemene Subsidieverordening Noord-Beveland 2014]|[http://www.noord-beveland.nl/bestuur-en-organisatie/regels-en-wetten_41639/item/algemene-subsidieverordening-noord-beveland-2014_443.html</meta:user-defined>
    <meta:user-defined meta:name="DCTERMS.alternative">Nadere Regels Subsidium Noord-Beveland 2014</meta:user-defined>
    <dc:language>nl</dc:language>
    <meta:user-defined meta:name="OVERHEIDop.locatietype/OVERHEIDop.gebiedsmarkering">Gemeente</meta:user-defined>
    <meta:user-defined meta:name="DC.title">Nadere Regels Subsidium Noord-Beveland 2014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5108</meta:user-defined>
    <meta:user-defined meta:name="OVERHEIDop.betreftRegeling">CVDR305344_3</meta:user-defined>
    <meta:user-defined meta:name="xs:date/OVERHEIDop.startdatum">2022-06-24</meta:user-defined>
    <meta:user-defined meta:name="OVERHEIDop.GmbID/DC.identifier">gmb-2022-285108</meta:user-defined>
    <meta:user-defined meta:name="OVERHEIDop.versieInformatie"/>
  </office:meta>
</office:document-meta>
</file>