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Kasteeltuinconcerten De Kei en De Vlegel op 8 juli tot en met 26 juli 2022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Kasteeltuinconcerten De Kei en De Vlegel  </text:p>
                    <text:p text:style-name="table_al">8-7-22 t/m 26-8-22</text:p>
                  </table:table-cell>
                  <table:table-cell table:style-name="entry" table:number-rows-spanned="1" table:number-columns-spanned="1">
                    <text:p text:style-name="table_al">2022-X15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1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571</meta:user-defined>
    <dc:language>nl</dc:language>
    <meta:user-defined meta:name="OVERHEIDop.locatietype/OVERHEIDop.gebiedsmarkering">Adres</meta:user-defined>
    <meta:user-defined meta:name="DC.title">Toestemming voor het evenement Kasteeltuinconcerten De Kei en De Vlegel op 8 juli tot en met 26 juli 2022 aan Kasteellaan 8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03</meta:user-defined>
    <meta:user-defined meta:name="OVERHEIDop.GmbID/DC.identifier">gmb-2022-285103</meta:user-defined>
    <meta:user-defined meta:name="OVERHEIDop.versieInformatie"/>
  </office:meta>
</office:document-meta>
</file>