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het ontwikkelen van twee bedrijfverzamelgebouwen aan Havenstraat - hoek Rokerijweg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ctificatie (</text:span>
              <text:span text:style-name="nadrukvet">aanvragen</text:span>
              <text:span text:style-name="nadrukvet"> omgevingsvergunning)</text:span>
            </text:span>
          </text:p>
            <text:p text:style-name="common-al">In de Omrooper van 9 juni jl. stond voor het adres Havenstraat - Oude Haven fase 3 de volgende aanvraag vermeld: ‘het ontwikkelen van twee bedrijfverzamelgebouwen’. Dit moet zijn:</text:p>
            <text:list text:style-name="id1-3-2-1-1-3">
              <text:list-item text:style-override="id1-3-2-1-1-3-1">
                <text:number>–</text:number>
                <text:p text:style-name="al">Havenstraat - hoek Rokerijweg, het ontwikkelen van twee bedrijfverzamelgebouwen (ontvangen 31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juni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510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0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0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Rectificatie: Aanvraag vergunning voor het ontwikkelen van twee bedrijfverzamelgebouwen aan Havenstraat - hoek Rokerijweg te Huizen</meta:user-defined>
    <meta:user-defined meta:name="DCTERMS.W3CDTF/DCTERMS.available">2022-06-23</meta:user-defined>
    <meta:user-defined meta:name="DCTERMS.W3CDTF/OVERHEIDop.jaargang">2022</meta:user-defined>
    <meta:user-defined meta:name="OVERHEIDop.publicationIssue">285100</meta:user-defined>
    <meta:user-defined meta:name="OVERHEIDop.GmbID/DC.identifier">gmb-2022-285100</meta:user-defined>
    <meta:user-defined meta:name="OVERHEIDop.versieInformatie"/>
  </office:meta>
</office:document-meta>
</file>