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effelinkallee 8 in Hummelo,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ingediend voor een omgevingsvergunning. De aanvraag is geregistreerd onder kenmerk 187610642. De aanvraag gaat over het renoveren van de woning aan de Greffelinkallee 8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0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reffelinkallee 8 in Hummelo, het renoveren van de woning</meta:user-defined>
    <meta:user-defined meta:name="DCTERMS.W3CDTF/DCTERMS.available">2022-06-23</meta:user-defined>
    <meta:user-defined meta:name="DCTERMS.W3CDTF/OVERHEIDop.jaargang">2022</meta:user-defined>
    <meta:user-defined meta:name="OVERHEIDop.externeBijlage">Aanvraagformulier (publiceerbare versie)|exb-2022-35269</meta:user-defined>
    <meta:user-defined meta:name="OVERHEIDop.publicationIssue">285099</meta:user-defined>
    <meta:user-defined meta:name="OVERHEIDop.GmbID/DC.identifier">gmb-2022-285099</meta:user-defined>
    <meta:user-defined meta:name="OVERHEIDop.versieInformatie"/>
  </office:meta>
</office:document-meta>
</file>