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62 te Marknesse: het realiseren van een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omgevingsvergunning verleend voor deze locatie. Het gaat om het realiseren van een nieuw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0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iterdijkenweg 62 te Marknesse: omgevingsvergunning  21 juni 2022   het realiseren van een nieuw bedrijfsgebouw.</meta:user-defined>
    <dc:language>nl</dc:language>
    <meta:user-defined meta:name="OVERHEIDop.locatietype/OVERHEIDop.gebiedsmarkering">Adres</meta:user-defined>
    <meta:user-defined meta:name="DC.title">Uiterdijkenweg 62 te Marknesse: het realiseren van een nieuw bedrijfsgebouw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97</meta:user-defined>
    <meta:user-defined meta:name="OVERHEIDop.GmbID/DC.identifier">gmb-2022-285097</meta:user-defined>
    <meta:user-defined meta:name="OVERHEIDop.versieInformatie"/>
  </office:meta>
</office:document-meta>
</file>