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ijgebouw op het perceel Kleingouw 179, 1619CJ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besloten om de beslistermijn voor de aanvraag met zaaknummer 2022-000879 voor een omgevingsvergunning voor het bouwen van een bijgebouw op locatie Kleingouw 179, 1619CJ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509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eingouw 179, 1619CJ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bijgebouw op het perceel Kleingouw 179, 1619CJ And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92</meta:user-defined>
    <meta:user-defined meta:name="OVERHEIDop.GmbID/DC.identifier">gmb-2022-285092</meta:user-defined>
    <meta:user-defined meta:name="OVERHEIDop.versieInformatie"/>
  </office:meta>
</office:document-meta>
</file>