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woning en bijgebouw – Laantje van Wissen naast nr. 3 (VST00 B 11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6875</text:span>
          </text:p>
            <text:p text:style-name="common-al">Ontvangstdatum: 15 juni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8509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9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9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oorschoten – aangevraagde omgevingsvergunning: het bouwen van een woning en bijgebouw – Laantje van Wissen naast nr. 3 (VST00 B 11404)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5091</meta:user-defined>
    <meta:user-defined meta:name="OVERHEIDop.GmbID/DC.identifier">gmb-2022-285091</meta:user-defined>
    <meta:user-defined meta:name="OVERHEIDop.versieInformatie"/>
  </office:meta>
</office:document-meta>
</file>