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streek 23 te Oosterstreek</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aanvraag ontvangen voor een omgevingsvergunning op de locatie Oosterstreek 23 te Oosterstreek. De aanvraag is geregistreerd onder zaaknummer OV-2022-3378. De aanvraag betreft:</text:p>
            <text:p text:style-name="common-al">het vervangen van dakpannen (monument)</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509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9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9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rstreek 23 te Oosterstreek</meta:user-defined>
    <meta:user-defined meta:name="DCTERMS.W3CDTF/DCTERMS.available">2022-06-23</meta:user-defined>
    <meta:user-defined meta:name="DCTERMS.W3CDTF/OVERHEIDop.jaargang">2022</meta:user-defined>
    <meta:user-defined meta:name="OVERHEIDop.publicationIssue">285090</meta:user-defined>
    <meta:user-defined meta:name="OVERHEIDop.GmbID/DC.identifier">gmb-2022-285090</meta:user-defined>
    <meta:user-defined meta:name="OVERHEIDop.versieInformatie"/>
  </office:meta>
</office:document-meta>
</file>