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51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6-2022 een besluit genomen op de aanvraag voor een omgevingsvergunning met zaaknummer 2022-228171.</text:p>
            <text:p text:style-name="common-al">De zaak betreft locatie Maastrichterweg 51 5554GE Valkenswaard en heeft de omschrijving "vervangen sirenemast ". De vergunning is Geweiger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6 jun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08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8171</meta:user-defined>
    <meta:user-defined meta:name="DCTERMS.abstract">vervangen sirenemast Maastrichterweg 51 Valkenswaard</meta:user-defined>
    <dc:language>nl</dc:language>
    <meta:user-defined meta:name="OVERHEIDop.locatietype/OVERHEIDop.gebiedsmarkering">Punt</meta:user-defined>
    <meta:user-defined meta:name="DC.title">Besluit aanvraag omgevingsvergunning Maastrichterweg 51 5554GE Valkens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89</meta:user-defined>
    <meta:user-defined meta:name="OVERHEIDop.GmbID/DC.identifier">gmb-2022-285089</meta:user-defined>
    <meta:user-defined meta:name="OVERHEIDop.versieInformatie"/>
  </office:meta>
</office:document-meta>
</file>