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cascodeel fietstunn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Sec: C, Perc.Nr: 12634 Hoofdstation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cascodeel fietstunnel (deel 1 en deel 2) (verzenddatum 20-06-2022, dossiernummer 2020779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08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bouwen van een cascodeel fietstunnel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87</meta:user-defined>
    <meta:user-defined meta:name="OVERHEIDop.GmbID/DC.identifier">gmb-2022-285087</meta:user-defined>
    <meta:user-defined meta:name="OVERHEIDop.versieInformatie"/>
  </office:meta>
</office:document-meta>
</file>