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ggen van diverse gasleidingen langs de A2 aan A2 ‘t Vonderen - Kerensheide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Echt</text:span>
          </text:p>
            <text:p text:style-name="common-al">
            <text:span text:style-name="nadrukondlijn">A2 ‘t Vonderen - Kerensheide</text:span>, voor het verleggen van diverse gasleidingen langs de A2, datum verzending 10 juni 2022.</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 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leggen van diverse gasleidingen langs de A2 aan A2 ‘t Vonderen - Kerensheide te Echt</meta:user-defined>
    <meta:user-defined meta:name="DCTERMS.W3CDTF/DCTERMS.available">2022-06-23</meta:user-defined>
    <meta:user-defined meta:name="DCTERMS.W3CDTF/OVERHEIDop.jaargang">2022</meta:user-defined>
    <meta:user-defined meta:name="OVERHEIDop.publicationIssue">285082</meta:user-defined>
    <meta:user-defined meta:name="OVERHEIDop.GmbID/DC.identifier">gmb-2022-285082</meta:user-defined>
    <meta:user-defined meta:name="OVERHEIDop.versieInformatie"/>
  </office:meta>
</office:document-meta>
</file>