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44 in Hengelo</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omgevingsvergunning voor het handelen in strijd met regels ruimtelijke ordening (omzetten naar kamerverhuur) op locatie Enschedesestraat 144 in Hengelo. De aanvraag is geregistreerd onder zaaknummer O-2022-0301.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8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8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8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nschedesestraat 144 in Hengelo</meta:user-defined>
    <meta:user-defined meta:name="DCTERMS.W3CDTF/DCTERMS.available">2022-06-28</meta:user-defined>
    <meta:user-defined meta:name="DCTERMS.W3CDTF/OVERHEIDop.jaargang">2022</meta:user-defined>
    <meta:user-defined meta:name="OVERHEIDop.publicationIssue">285080</meta:user-defined>
    <meta:user-defined meta:name="OVERHEIDop.GmbID/DC.identifier">gmb-2022-285080</meta:user-defined>
    <meta:user-defined meta:name="OVERHEIDop.versieInformatie"/>
  </office:meta>
</office:document-meta>
</file>