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Jan van Scorellaan 31, 1701VA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2 is een aanvraag omgevingsvergunning ontvangen voor het plaatsen van een dakkapel op de voor- en achtergevel op de locatie Jan van Scorellaan 31, 1701VA Heerhugowaard. De aanvraag is geregistreerd onder zaaknummer 2022-004202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85079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07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07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Jan van Scorellaan 31, 1701VA Heerhugowaard</meta:user-defined>
    <dc:language>nl</dc:language>
    <meta:user-defined meta:name="OVERHEIDop.locatietype/OVERHEIDop.gebiedsmarkering">Punt</meta:user-defined>
    <meta:user-defined meta:name="DC.title">Kennisgeving aanvraag omgevingsvergunning, Jan van Scorellaan 31, 1701VA Heerhugowaard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079</meta:user-defined>
    <meta:user-defined meta:name="OVERHEIDop.GmbID/DC.identifier">gmb-2022-285079</meta:user-defined>
    <meta:user-defined meta:name="OVERHEIDop.versieInformatie"/>
  </office:meta>
</office:document-meta>
</file>