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Pall leiding tussen Julianakanaal en de maas ter hoogte van km 36,3 te Stein (O2022-085\09711923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85\0971192313 voor voor het legaliseren van het herstel en verleggen van de PALL-leiding op de percelen gelegen tussen het Julianakanaal en de maas ter hoogte van km 36,3 te Stein bij besluit d.d. 21 juni 2022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Werk of werkzaamheden uitvoeren</text:p>
              </text:list-item>
            </text:list>
            <text:p text:style-name="common-al">
            <text:span text:style-name="nadrukvet">Rechtsbescherming</text:span>
          </text:p>
            <text:p text:style-name="common-al">Het voorgenoemde besluit is genomen volgens de reguliere procedure. Tegen dit besluit kan met ingang van 22 jun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507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7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7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Pall leiding tussen Julianakanaal en de maas ter hoogte van km 36,3 te Stein (O2022-085\0971192313)</meta:user-defined>
    <meta:user-defined meta:name="DCTERMS.W3CDTF/DCTERMS.available">2022-06-23</meta:user-defined>
    <meta:user-defined meta:name="DCTERMS.W3CDTF/OVERHEIDop.jaargang">2022</meta:user-defined>
    <meta:user-defined meta:name="OVERHEIDop.publicationIssue">285076</meta:user-defined>
    <meta:user-defined meta:name="OVERHEIDop.GmbID/DC.identifier">gmb-2022-285076</meta:user-defined>
    <meta:user-defined meta:name="OVERHEIDop.versieInformatie"/>
  </office:meta>
</office:document-meta>
</file>