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Jochem de Wildstraat 2 5408RT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6-2022 een aanvraag omgevingsvergunning ontvangen.</text:p>
            <text:p text:style-name="common-al">Het betreft een aanvraag op locatie Jochem de Wildstraat 2 5408RT Volkel met omschrijving bouwen van een bedrijfsruimte (afwijking van omgevingsvergunning Z2022-000344).</text:p>
            <text:p text:style-name="common-al">De zaak is geregistreerd onder nummer Z2022-00307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85072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07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07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078</meta:user-defined>
    <meta:user-defined meta:name="DCTERMS.abstract">bouwen van een bedrijfsruimte (afwijking van omgevingsvergunning Z2022-000344)</meta:user-defined>
    <dc:language>nl</dc:language>
    <meta:user-defined meta:name="OVERHEIDop.locatietype/OVERHEIDop.gebiedsmarkering">Punt</meta:user-defined>
    <meta:user-defined meta:name="DC.title">Ingediende aanvraag omgevingsvergunning Jochem de Wildstraat 2 5408RT Volkel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072</meta:user-defined>
    <meta:user-defined meta:name="OVERHEIDop.GmbID/DC.identifier">gmb-2022-285072</meta:user-defined>
    <meta:user-defined meta:name="OVERHEIDop.versieInformatie"/>
  </office:meta>
</office:document-meta>
</file>