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Einsteinweg 5 2333CC Leiden, Postbus 9892 1006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500</text:p>
            <text:p text:style-name="common-al">Ingekomen: 17-06-2022 00:00</text:p>
            <text:p text:style-name="common-al">Locatie: Einsteinweg 5 2333CC Leiden, Postbus 9892 1006AN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500" xlink:type="simple">publicatiesomgevingsvergunningen@leiden.nl</text:a> de volgende gegevens:</text:p>
            <text:p text:style-name="common-al">- het kenmerk van de aanvraag: Z/22/34035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6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03500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Einsteinweg 5 2333CC Leiden, Postbus 9892 1006AN Amsterdam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58_7059883_16554557...|exb-2022-35263</meta:user-defined>
    <meta:user-defined meta:name="OVERHEIDop.publicationIssue">285067</meta:user-defined>
    <meta:user-defined meta:name="OVERHEIDop.GmbID/DC.identifier">gmb-2022-285067</meta:user-defined>
    <meta:user-defined meta:name="OVERHEIDop.versieInformatie"/>
  </office:meta>
</office:document-meta>
</file>