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huisvesten in een bestaand bijgebouw, Druivensteinweg 5 7951PK Staphorst, [SHT02AR02020] Staphorst AR 20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36</text:p>
            <text:p text:style-name="common-al">Ingekomen: 20-06-2022</text:p>
            <text:p text:style-name="common-al">Locatie: Druivensteinweg 5 7951PK Staphorst, [SHT02AR02020] Staphorst AR 2020</text:p>
            <text:p text:style-name="common-al">Projectomschrijving: Het tijdelijk huisvesten in een bestaand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50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436</meta:user-defined>
    <meta:user-defined meta:name="DCTERMS.abstract">Het tijdelijk huisvesten in een bestaand bijgebouw</meta:user-defined>
    <dc:language>nl</dc:language>
    <meta:user-defined meta:name="OVERHEIDop.locatietype/OVERHEIDop.gebiedsmarkering">Punt</meta:user-defined>
    <meta:user-defined meta:name="DC.title">Aanvraag omgevingsvergunning, Het tijdelijk huisvesten in een bestaand bijgebouw, Druivensteinweg 5 7951PK Staphorst, [SHT02AR02020] Staphorst AR 2020</meta:user-defined>
    <meta:user-defined meta:name="DCTERMS.W3CDTF/DCTERMS.available">2022-06-28</meta:user-defined>
    <meta:user-defined meta:name="DCTERMS.W3CDTF/OVERHEIDop.jaargang">2022</meta:user-defined>
    <meta:user-defined meta:name="OVERHEIDop.publicationIssue">285062</meta:user-defined>
    <meta:user-defined meta:name="OVERHEIDop.GmbID/DC.identifier">gmb-2022-285062</meta:user-defined>
    <meta:user-defined meta:name="OVERHEIDop.versieInformatie"/>
  </office:meta>
</office:document-meta>
</file>