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oekenroodeweg 43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hebben we een aanvraag omgevingsvergunning voor de kap van 5 bomen op de Boekenroodeweg 43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50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oekenroodeweg 43 in Aerdenhou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506</meta:user-defined>
    <meta:user-defined meta:name="OVERHEIDop.GmbID/DC.identifier">gmb-2022-28506</meta:user-defined>
    <meta:user-defined meta:name="OVERHEIDop.versieInformatie"/>
  </office:meta>
</office:document-meta>
</file>