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estemmen van het pand, het plaatsen van een dakkapel en het vervangen van het kozijn aan Grachtstraat 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Grachtstraat 4</text:span>, voor het herbestemmen van het pand, het plaatsen van een dakkapel en het vervangen van het kozijn, datum verzending 14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estemmen van het pand, het plaatsen van een dakkapel en het vervangen van het kozijn aan Grachtstraat 4 te Nieuwstadt</meta:user-defined>
    <meta:user-defined meta:name="DCTERMS.W3CDTF/DCTERMS.available">2022-06-23</meta:user-defined>
    <meta:user-defined meta:name="DCTERMS.W3CDTF/OVERHEIDop.jaargang">2022</meta:user-defined>
    <meta:user-defined meta:name="OVERHEIDop.publicationIssue">285058</meta:user-defined>
    <meta:user-defined meta:name="OVERHEIDop.GmbID/DC.identifier">gmb-2022-285058</meta:user-defined>
    <meta:user-defined meta:name="OVERHEIDop.versieInformatie"/>
  </office:meta>
</office:document-meta>
</file>