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12</text:p>
            <text:p text:style-name="common-al">Omschrijving: plaatsen van een semipermanente terrasoverkapping en windschermen</text:p>
            <text:p text:style-name="common-al">Adres: Hoogstraat 76 5615PR Eindhoven</text:p>
            <text:p text:style-name="common-al">Datum ontvangst: 15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05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5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12</meta:user-defined>
    <meta:user-defined meta:name="DCTERMS.abstract"> plaatsen van een semipermanente terrasoverkapping  en windscherm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56</meta:user-defined>
    <meta:user-defined meta:name="OVERHEIDop.GmbID/DC.identifier">gmb-2022-285056</meta:user-defined>
    <meta:user-defined meta:name="OVERHEIDop.versieInformatie"/>
  </office:meta>
</office:document-meta>
</file>