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de Kerkstraat in Halle, het plaatsen van een parmanente vakwerkmast voor mobiele telefonie</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ingediend voor een omgevingsvergunning. De aanvraag is geregistreerd onder kenmerk 187610640. De aanvraag gaat over het plaatsen van een parmanente vakwerkmast voor mobiele telefonie aan de nabij de Kerkstraat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0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mgevingsvergunning: nabij de Kerkstraat in Halle, het plaatsen van een parmanente vakwerkmast voor mobiele telefonie</meta:user-defined>
    <meta:user-defined meta:name="DCTERMS.W3CDTF/DCTERMS.available">2022-06-23</meta:user-defined>
    <meta:user-defined meta:name="DCTERMS.W3CDTF/OVERHEIDop.jaargang">2022</meta:user-defined>
    <meta:user-defined meta:name="OVERHEIDop.externeBijlage">Aanvraagformulier (publiceerbare versie)|exb-2022-35261</meta:user-defined>
    <meta:user-defined meta:name="OVERHEIDop.publicationIssue">285054</meta:user-defined>
    <meta:user-defined meta:name="OVERHEIDop.GmbID/DC.identifier">gmb-2022-285054</meta:user-defined>
    <meta:user-defined meta:name="OVERHEIDop.versieInformatie"/>
  </office:meta>
</office:document-meta>
</file>