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sdoornlaan 104, 1702S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aanvraag omgevingsvergunning ontvangen voor het plaatsen van dakkapellen op de voor- en achtergevel op de locatie Esdoornlaan 104, 1702SL Heerhugowaard. De aanvraag is geregistreerd onder zaaknummer 2022-00420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05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Esdoornlaan 104, 1702SL Heerhugowaard</meta:user-defined>
    <dc:language>nl</dc:language>
    <meta:user-defined meta:name="OVERHEIDop.locatietype/OVERHEIDop.gebiedsmarkering">Punt</meta:user-defined>
    <meta:user-defined meta:name="DC.title">Kennisgeving aanvraag omgevingsvergunning, Esdoornlaan 104, 1702SL Heerhugowa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50</meta:user-defined>
    <meta:user-defined meta:name="OVERHEIDop.GmbID/DC.identifier">gmb-2022-285050</meta:user-defined>
    <meta:user-defined meta:name="OVERHEIDop.versieInformatie"/>
  </office:meta>
</office:document-meta>
</file>