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woning en het aanleggen van een uitweg aan Slotenmakerstraat 6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Slotenmakerstraat 6</text:span>, voor het bouwen van een woning en het aanleggen van een uitweg, datum verzending 15 juni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3 jun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8504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04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04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bouwen van een woning en het aanleggen van een uitweg aan Slotenmakerstraat 6 te Echt</meta:user-defined>
    <meta:user-defined meta:name="DCTERMS.W3CDTF/DCTERMS.available">2022-06-23</meta:user-defined>
    <meta:user-defined meta:name="DCTERMS.W3CDTF/OVERHEIDop.jaargang">2022</meta:user-defined>
    <meta:user-defined meta:name="OVERHEIDop.publicationIssue">285048</meta:user-defined>
    <meta:user-defined meta:name="OVERHEIDop.GmbID/DC.identifier">gmb-2022-285048</meta:user-defined>
    <meta:user-defined meta:name="OVERHEIDop.versieInformatie"/>
  </office:meta>
</office:document-meta>
</file>