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condensor met gaskoeler, reclame en stelconplaat bij goederen ontvangst plaatsen aan Gedempte Zuiderdiep 1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dempte Zuiderdiep 14 te Groningen</text:p>
                  </table:table-cell>
                  <table:table-cell table:style-name="entry" table:number-rows-spanned="1" table:number-columns-spanned="1">
                    <text:p text:style-name="table_al">9711 HG</text:p>
                  </table:table-cell>
                  <table:table-cell table:style-name="entry" table:number-rows-spanned="1" table:number-columns-spanned="1">
                    <text:p text:style-name="table_al">vervangen condensor met gaskoeler, reclame en stelconplaat bij goederen ontvangst plaatsen (verzenddatum 17-06-2022, dossiernummer 20227266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jun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504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4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04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condensor met gaskoeler, reclame en stelconplaat bij goederen ontvangst plaatsen aan Gedempte Zuiderdiep 14 te Groning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047</meta:user-defined>
    <meta:user-defined meta:name="OVERHEIDop.GmbID/DC.identifier">gmb-2022-285047</meta:user-defined>
    <meta:user-defined meta:name="OVERHEIDop.versieInformatie"/>
  </office:meta>
</office:document-meta>
</file>