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. Fabritiuspark 20, 1701V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aanvraag omgevingsvergunning ontvangen voor Kinder Vakantie Spelen Schilderswijk 2022 op de locatie C. Fabritiuspark 20, 1701VP Heerhugowaard. De aanvraag is geregistreerd onder zaaknummer 2022-00427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03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C. Fabritiuspark 20, 1701VP Heerhugowaard</meta:user-defined>
    <dc:language>nl</dc:language>
    <meta:user-defined meta:name="OVERHEIDop.locatietype/OVERHEIDop.gebiedsmarkering">Punt</meta:user-defined>
    <meta:user-defined meta:name="DC.title">Kennisgeving aanvraag omgevingsvergunning, C. Fabritiuspark 20, 1701VP Heerhugo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39</meta:user-defined>
    <meta:user-defined meta:name="OVERHEIDop.GmbID/DC.identifier">gmb-2022-285039</meta:user-defined>
    <meta:user-defined meta:name="OVERHEIDop.versieInformatie"/>
  </office:meta>
</office:document-meta>
</file>