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ijkerboorpad 4, 2022-04621, plaatsen 2 lokalen tijdelijke huisvesting ten behoeve van een school voor primair onderwijs, ingekomen 15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03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3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3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ijkerboorpad 4, 2022-04621, plaatsen 2 lokalen tijdelijke huisvesting ten behoeve van een school voor primair onderwijs, ingekomen 15 juni 2022</meta:user-defined>
    <meta:user-defined meta:name="DCTERMS.W3CDTF/DCTERMS.available">2022-06-23</meta:user-defined>
    <meta:user-defined meta:name="DCTERMS.W3CDTF/OVERHEIDop.jaargang">2022</meta:user-defined>
    <meta:user-defined meta:name="OVERHEIDop.publicationIssue">285036</meta:user-defined>
    <meta:user-defined meta:name="OVERHEIDop.GmbID/DC.identifier">gmb-2022-285036</meta:user-defined>
    <meta:user-defined meta:name="OVERHEIDop.versieInformatie"/>
  </office:meta>
</office:document-meta>
</file>