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Johannes Vermeerlaan 5 te Veendam,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geweigerd:</text:p>
            <text:p text:style-name="common-al">Verzonden op: 19 januari 2022</text:p>
            <text:p text:style-name="common-al">Voor: Dakkapel plaatsen</text:p>
            <text:p text:style-name="common-al">Locatie: Johannes Vermeerlaan 5 9646DR te Veendam</text:p>
            <text:p text:style-name="common-al">Datum besluit: 17 januari 2022</text:p>
            <text:p text:style-name="tussenkopcur">Procedure</text:p>
            <text:p text:style-name="common-al">Belanghebbenden die het niet eens zijn met de beslissing op de vergunningaanvraag, kunnen bezwaar maken bij de gemeente. Het bezwaarschrift moet binnen 6 weken na de verzenddatum van de brief waarin het besluit staat, ingediend zijn bij de gemeente. Tegen de beslissing op dit bezwaarschrift, kan beroep worden ingesteld bij de bestuursrechter. In sommige gevallen kan rechtstreeks beroep worden ingesteld bij de bestuursrecht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8503</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03</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03</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aanvraag omgevingsvergunning, Johannes Vermeerlaan 5 te Veendam, Bouw</meta:user-defined>
    <meta:user-defined meta:name="DCTERMS.W3CDTF/DCTERMS.available">2022-01-25</meta:user-defined>
    <meta:user-defined meta:name="DCTERMS.W3CDTF/OVERHEIDop.jaargang">2022</meta:user-defined>
    <meta:user-defined meta:name="OVERHEIDop.publicationIssue">28503</meta:user-defined>
    <meta:user-defined meta:name="OVERHEIDop.GmbID/DC.identifier">gmb-2022-28503</meta:user-defined>
    <meta:user-defined meta:name="OVERHEIDop.versieInformatie"/>
  </office:meta>
</office:document-meta>
</file>