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Bovenste Eind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ovenste Eind 31</text:span>, voor het verbreden van de uitweg, datum ontvangst 10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0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Bovenste Eind 31 te 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28</meta:user-defined>
    <meta:user-defined meta:name="OVERHEIDop.GmbID/DC.identifier">gmb-2022-285028</meta:user-defined>
    <meta:user-defined meta:name="OVERHEIDop.versieInformatie"/>
  </office:meta>
</office:document-meta>
</file>