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20 conceptuele grondgebonden koopwoningen aan Bloemenhof 1 t/m 4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loemenhof 1 t/m 41</text:span>, voor het realiseren van 20 conceptuele grondgebonden koopwoningen, datum verzending 10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20 conceptuele grondgebonden koopwoningen aan Bloemenhof 1 t/m 41 te Echt</meta:user-defined>
    <meta:user-defined meta:name="DCTERMS.W3CDTF/DCTERMS.available">2022-06-23</meta:user-defined>
    <meta:user-defined meta:name="DCTERMS.W3CDTF/OVERHEIDop.jaargang">2022</meta:user-defined>
    <meta:user-defined meta:name="OVERHEIDop.publicationIssue">285026</meta:user-defined>
    <meta:user-defined meta:name="OVERHEIDop.GmbID/DC.identifier">gmb-2022-285026</meta:user-defined>
    <meta:user-defined meta:name="OVERHEIDop.versieInformatie"/>
  </office:meta>
</office:document-meta>
</file>