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eweg 96, 5961CZ Horst, aanvraag beschikking, 21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vangen van een dakkapel aan de voorgevel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502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2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2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terikseweg 96, 5961CZ Horst</meta:user-defined>
    <dc:language>nl</dc:language>
    <meta:user-defined meta:name="OVERHEIDop.locatietype/OVERHEIDop.gebiedsmarkering">Punt</meta:user-defined>
    <meta:user-defined meta:name="DC.title">Meterikseweg 96, 5961CZ Horst, aanvraag beschikking, 21 juni 2022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22</meta:user-defined>
    <meta:user-defined meta:name="OVERHEIDop.GmbID/DC.identifier">gmb-2022-285022</meta:user-defined>
    <meta:user-defined meta:name="OVERHEIDop.versieInformatie"/>
  </office:meta>
</office:document-meta>
</file>