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“AANWIJZINGSBESLUIT CONTACTPERSONEN WET OPEN OVERHEID” GEMEENTE BRUM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72428 / D382411</text:p>
            <text:p text:style-name="al"/>
            <text:p text:style-name="al">HET COLLEGE VAN BURGEMEESTER EN WETHOUDERS VAN DE GEMEENTE BRUMMEN, EN DE BURGEMEESTER VAN BRUMMEN;</text:p>
            <text:p text:style-name="al">Gelet op artikel 4.7 van de Wet open overheid (Woo),</text:p>
            <text:p text:style-name="al">Hebben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1. Conform document met kenmerk D382411 contactpersonen aan te wijzen voor de Wet open overheid.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contactpersonen Woo</text:p>
            <text:p text:style-name="al">Aan te wijzen als contactpersonen als bedoeld in artikel 4.7 van de Wet open overheid:</text:p>
            <text:p text:style-name="al">- De jurist en de beleidsmedewerker A werkzaam in het proces Strategie, Advies en Financiën, met het aandachtsgebied Wet open overheid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-1">
                <text:number>1.</text:number>
                <text:p text:style-name="al">Dit besluit treedt met terugwerkende kracht in werking op 1 mei 2022.</text:p>
              </text:list-item>
              <text:list-item text:style-override="id1-3-2-2-3-2-2">
                <text:number>2.</text:number>
                <text:p text:style-name="al">Dit besluit wordt aangehaald als: “Aanwijzingsbesluit contactpersonen Wet open overheid”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vergadering van het College van Burgemeester en Wethouders op 14 juni 2022 en door de burgemeester op 9 juni 2022. </text:span></text:p>
            <text:p><text:span text:style-name="functie">Het college B&amp;W van de gemeente Brummen,</text:span></text:p>
            <text:p><text:span text:style-name="functie">Gemeentesecretaris, N.L.J.J. Dusink</text:span></text:p>
            <text:p><text:span text:style-name="functie">Burgemeester A.J. van Hedel.</text:span></text:p>
            <text:p><text:span text:style-name="functie">De burgemeester van de gemeente Brummen</text:span></text:p>
            <text:p><text:span text:style-name="functie">Burgemeester A.J. van Hed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502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2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2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5/xml/MC-DRP-Beleidsregels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DC.source">artikel 4.1 van de Wet open overheid]|[1.0:c:BWBR0045754&amp;artikel=4.1&amp;g=2022-05-01</meta:user-defined>
    <meta:user-defined meta:name="DC.source">artikel 4.7 van de Wet open overheid]|[1.0:c:BWBR0045754&amp;artikel=4.7&amp;g=2022-05-01</meta:user-defined>
    <meta:user-defined meta:name="OVERHEIDop.referentienummer">Z072428 / D382411</meta:user-defined>
    <meta:user-defined meta:name="DCTERMS.alternative">Aanwijzingsbesluit contactpersonen Wet open overheid </meta:user-defined>
    <dc:language>nl</dc:language>
    <meta:user-defined meta:name="OVERHEIDop.locatietype/OVERHEIDop.gebiedsmarkering">Gemeente</meta:user-defined>
    <meta:user-defined meta:name="DC.title">“AANWIJZINGSBESLUIT CONTACTPERSONEN WET OPEN OVERHEID” GEMEENTE BRUMM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5021</meta:user-defined>
    <meta:user-defined meta:name="OVERHEIDop.betreftRegeling">CVDR678292_1</meta:user-defined>
    <meta:user-defined meta:name="xs:date/OVERHEIDop.startdatum">2022-06-24</meta:user-defined>
    <meta:user-defined meta:name="OVERHEIDop.GmbID/DC.identifier">gmb-2022-285021</meta:user-defined>
    <meta:user-defined meta:name="OVERHEIDop.versieInformatie"/>
  </office:meta>
</office:document-meta>
</file>